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language="es" fo:country="AR" style:font-name-complex="Verdana"/>
    </style:style>
    <style:style style:name="T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8"><text:span text:style-name="T4">La Comisión de SEGURIDAD PUBLICA ha considerado el proyecto de </text:span><text:span text:style-name="T5">Comunicación 30021 PYT</text:span><text:span text:style-name="T4">, del señor diputado Lago; </text:span><text:span text:style-name="T9">por el cual se solicita disponga adoptar mayores dispositivos de seguridad pública a la Subcomisaría 6º de Colastiné Sur, departamento La Capital</text:span><text:span text:style-name="T8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7"/>
      <text:p text:style-name="P10"><text:span text:style-name="T7">“</text:span><text:span text:style-name="T6">La Cámara de Diputados de la Provincia de Santa Fe vería con agrado que el Poder Ejecutivo, a través del </text:span><text:span text:style-name="T10">organismo que corresponda, se evalue la posibilidad de aumentar la cantidad de moviles y agentes policiales con el objeto de aumentar los patrullajes en la zona de la Subcomisaria 6º de Colastine Sur, Departamento La Capital.”</text:span></text:p>
      <text:p text:style-name="P9"/>
      <text:p text:style-name="P11">Sala de la Comisión, 28-10-2015</text:p>
      <text:p text:style-name="P11"/>
      <text:p text:style-name="P13">FIRMANTES: ACUÑA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5-10-29T12:28:18</dc:date>
    <meta:print-date>2015-10-27T09:16:26</meta:print-date>
    <meta:editing-cycles>46</meta:editing-cycles>
    <meta:editing-duration>PT3H3M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42" meta:character-count="918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